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7ceda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5755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76ffc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829e17" style:font-size-asian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style:font-size-asian="11pt" style:font-size-complex="11pt"/>
    </style:style>
    <style:style style:name="P15" style:family="paragraph" style:parent-style-name="DICTAMEN">
      <style:text-properties fo:font-weight="bold" officeooo:rsid="0089bb47" officeooo:paragraph-rsid="0091fd7a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85755d" style:font-size-asian="11pt"/>
    </style:style>
    <style:style style:name="T1" style:family="text">
      <style:text-properties fo:font-variant="small-caps" fo:font-style="italic" officeooo:rsid="00720918"/>
    </style:style>
    <style:style style:name="T2" style:family="text">
      <style:text-properties fo:font-variant="small-caps" fo:font-style="italic" officeooo:rsid="009bc8ab"/>
    </style:style>
    <style:style style:name="T3" style:family="text">
      <style:text-properties fo:font-variant="small-caps" fo:font-style="italic" officeooo:rsid="009ec67e"/>
    </style:style>
    <style:style style:name="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officeooo:rsid="0094b08f" style:font-size-asian="9pt" style:font-size-complex="9pt"/>
    </style:style>
    <style:style style:name="T8" style:family="text">
      <style:text-properties officeooo:rsid="00755efa"/>
    </style:style>
    <style:style style:name="T9" style:family="text">
      <style:text-properties fo:font-weight="bold" officeooo:rsid="00755efa" style:font-weight-asian="bold" style:font-weight-complex="bold"/>
    </style:style>
    <style:style style:name="T10" style:family="text">
      <style:text-properties fo:font-weight="bold" officeooo:rsid="007ceda3" style:font-weight-asian="bold" style:font-weight-complex="bold"/>
    </style:style>
    <style:style style:name="T11" style:family="text">
      <style:text-properties fo:font-weight="bold" officeooo:rsid="0085755d" style:font-weight-asian="bold" style:font-weight-complex="bold"/>
    </style:style>
    <style:style style:name="T12" style:family="text">
      <style:text-properties fo:font-weight="bold" officeooo:rsid="0089895a" style:font-weight-asian="bold" style:font-weight-complex="bold"/>
    </style:style>
    <style:style style:name="T13" style:family="text">
      <style:text-properties fo:font-weight="bold" officeooo:rsid="0089fa59" style:font-weight-asian="bold" style:font-weight-complex="bold"/>
    </style:style>
    <style:style style:name="T14" style:family="text">
      <style:text-properties fo:font-weight="normal" officeooo:rsid="00755efa" style:font-weight-asian="normal" style:font-weight-complex="normal"/>
    </style:style>
    <style:style style:name="T15" style:family="text">
      <style:text-properties officeooo:rsid="0085755d"/>
    </style:style>
    <style:style style:name="T16" style:family="text">
      <style:text-properties officeooo:rsid="0089895a"/>
    </style:style>
    <style:style style:name="T17" style:family="text">
      <style:text-properties officeooo:rsid="0089fa59"/>
    </style:style>
    <style:style style:name="T18" style:family="text">
      <style:text-properties officeooo:rsid="007d418a"/>
    </style:style>
    <style:style style:name="T19" style:family="text">
      <style:text-properties officeooo:rsid="00790ebc"/>
    </style:style>
    <style:style style:name="T20" style:family="text">
      <style:text-properties officeooo:rsid="008cc7da"/>
    </style:style>
    <style:style style:name="T21" style:family="text">
      <style:text-properties officeooo:rsid="008d9ee8"/>
    </style:style>
    <style:style style:name="T22" style:family="text">
      <style:text-properties officeooo:rsid="008f83a4"/>
    </style:style>
    <style:style style:name="T23" style:family="text">
      <style:text-properties officeooo:rsid="008fa9f6"/>
    </style:style>
    <style:style style:name="T24" style:family="text">
      <style:text-properties officeooo:rsid="009052d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La Comisión de <text:span text:style-name="T8">Obras y Servicios Públicos </text:span>ha considerado el <text:span text:style-name="T8">P</text:span>royecto de <text:span text:style-name="T8">Comunicación </text:span><text:span text:style-name="T10">5</text:span><text:span text:style-name="T11">11</text:span><text:span text:style-name="T12">9</text:span><text:span text:style-name="T13">5</text:span><text:span text:style-name="T12"> </text:span><text:span text:style-name="T9">CD </text:span><text:span text:style-name="T12">FP-PS</text:span><text:span text:style-name="T14">, </text:span><text:s/>d<text:span text:style-name="T22">e </text:span><text:span text:style-name="T16">la diputada Corgniali</text:span><text:span text:style-name="T15">,</text:span><text:span text:style-name="T8"> </text:span>por el cuál se solicita disponga instrumentar las medidas necesarias para iniciar el proyecto ejecutivo de construcción del <text:span text:style-name="T22">A</text:span>cueducto del norte-noreste 3- toma <text:span text:style-name="T17">V</text:span><text:span text:style-name="T20">i</text:span>lla <text:span text:style-name="T17">O</text:span>campo en el departamento <text:span text:style-name="T17">G</text:span>eneral <text:span text:style-name="T17">O</text:span>bligado; y, por las razones expuestas en los fundamentos y las que podrá dar el miembro informante, esta Comisión aconseja la aprobación del siguiente texto <text:span text:style-name="T18">con</text:span><text:span text:style-name="T19"> </text:span>modificaciones:</text:p>
      <text:p text:style-name="P11"/>
      <text:p text:style-name="P12">PROYECTO DE COMUNICACIÓN</text:p>
      <text:p text:style-name="P12"/>
      <text:p text:style-name="P11"/>
      <text:p text:style-name="P10">La Cámara de Diputados de la Provincia vería con agrado que el Poder Ejecutivo, por intermedio del organismo que corresponda,<text:span text:style-name="T16"> </text:span><text:span text:style-name="T21">realice</text:span><text:span text:style-name="T16"> </text:span>las gestiones necesarias para <text:span text:style-name="T17">dar</text:span> inici<text:span text:style-name="T17">o</text:span> <text:span text:style-name="T17">a</text:span>l proyecto ejecutivo de construcción del Acueducto del Norte - Noreste 3 - Toma Villa Ocampo, en el departamento General Obligado.</text:p>
      <text:p text:style-name="P16"/>
      <text:p text:style-name="P13"><text:s/></text:p>
      <text:p text:style-name="Encabezado_20_y_20_firmas_20_dictamen">Sala de <text:span text:style-name="T23">la</text:span> Comisión, <text:span text:style-name="T24">4 de Octubre de 2023</text:span></text:p>
      <text:p text:style-name="P15">García – Bellatti – Bravo – Senn – Basile – Giustiniani – Martínez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variant="small-caps" fo:font-style="italic" officeooo:rsid="00720918"/>
    </style:style>
    <style:style style:name="MT2" style:family="text">
      <style:text-properties fo:font-variant="small-caps" fo:font-style="italic" officeooo:rsid="009bc8ab"/>
    </style:style>
    <style:style style:name="MT3" style:family="text">
      <style:text-properties fo:font-variant="small-caps" fo:font-style="italic" officeooo:rsid="009ec67e"/>
    </style:style>
    <style:style style:name="M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012cm" draw:z-index="1"><draw:text-box fo:min-height="50%"><text:p text:style-name="MP3">Pág. <text:page-number text:select-page="current">1</text:page-number></text:p></draw:text-box></draw:frame><text:span text:style-name="MT1">2</text:span><text:span text:style-name="MT2">02</text:span><text:span text:style-name="MT3">3</text:span><text:span text:style-name="MT2"> – Año del 40.</text:span><text:span text:style-name="MT3">º</text:span><text:span text:style-name="MT2"> Aniversario de la Restauración de la Democracia Argentina</text:span></text:p>
        <text:p text:style-name="MP4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6:32:12.685261176</meta:creation-date>
    <meta:editing-duration>PT2H8M56S</meta:editing-duration>
    <meta:editing-cycles>27</meta:editing-cycles>
    <meta:generator>LibreOffice/7.5.3.2$Linux_X86_64 LibreOffice_project/50$Build-2</meta:generator>
    <dc:date>2023-10-11T12:12:56.024665693</dc:date>
    <meta:print-date>2023-04-24T11:24:22.666765377</meta:print-date>
    <meta:document-statistic meta:table-count="0" meta:image-count="1" meta:object-count="0" meta:page-count="1" meta:paragraph-count="13" meta:word-count="219" meta:character-count="1436" meta:non-whitespace-character-count="1219"/>
  </office:meta>
</office:document-meta>
</file>